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bestaande schuur in de hoogte, Pannenschuurlaan 2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260 Oisterwijk</text:span>, het uitbreiden van de bestaande schuur in de hoogte. Dossiernummer 2018-0439, ingediend op 12-07-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7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7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7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de bestaande schuur in de hoogte, Pannenschuurlaan 26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76</meta:user-defined>
    <meta:user-defined meta:name="OVERHEIDop.GmbID/DC.identifier">gmb-2018-158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M 260</meta:user-defined>
    <meta:user-defined meta:name="OVERHEIDop.woonplaats">Oisterwijk</meta:user-defined>
    <meta:user-defined meta:name="OVERHEIDop.straatnaam">Pannenschuu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11 399951</meta:user-defined>
    <meta:user-defined meta:name="OVERHEIDop.versieInformatie"/>
  </office:meta>
</office:document-meta>
</file>