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lindeboom, Heusdensebaan 9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sdensebaan 94 Oisterwijk</text:span>, het kappen van een lindeboom. Dossiernummer 2018-0440, ingediend op 12-07-2018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857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7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7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lindeboom, Heusdensebaan 94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8574</meta:user-defined>
    <meta:user-defined meta:name="OVERHEIDop.GmbID/DC.identifier">gmb-2018-15857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S 94</meta:user-defined>
    <meta:user-defined meta:name="OVERHEIDop.woonplaats">Oisterwijk</meta:user-defined>
    <meta:user-defined meta:name="OVERHEIDop.straatnaam">Heusdenseb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805 400164</meta:user-defined>
    <meta:user-defined meta:name="OVERHEIDop.versieInformatie"/>
  </office:meta>
</office:document-meta>
</file>