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766 Heuvel 29 en 31 te Tilburg, verbouwen van pand, verzonden 1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23 - Z-HZ_WABO-2018-00766 - B - Heuvel 29 e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7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766 Heuvel 29 en 31 te Tilburg, verbouwen van pand, verzonden 1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72</meta:user-defined>
    <meta:user-defined meta:name="OVERHEIDop.GmbID/DC.identifier">gmb-2018-158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29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8 396497</meta:user-defined>
    <meta:user-defined meta:name="OVERHEIDop.versieInformatie"/>
  </office:meta>
</office:document-meta>
</file>