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1318 Christiaan Huijgensstraat 3 t/m 11 te Tilburg, verbouwen van woningen, verzonden 19 jul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723 - Z-HZ_WABO-2018-01318 - B - Christiaan Huijgensstraat 3 t/m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8568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568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568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1318 Christiaan Huijgensstraat 3 t/m 11 te Tilburg, verbouwen van woningen, verzonden 19 jul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8568</meta:user-defined>
    <meta:user-defined meta:name="OVERHEIDop.GmbID/DC.identifier">gmb-2018-1585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ED 3</meta:user-defined>
    <meta:user-defined meta:name="OVERHEIDop.woonplaats">Tilburg</meta:user-defined>
    <meta:user-defined meta:name="OVERHEIDop.straatnaam">Christiaan Huijgen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457 395612</meta:user-defined>
    <meta:user-defined meta:name="OVERHEIDop.versieInformatie"/>
  </office:meta>
</office:document-meta>
</file>