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garage en overkapping, Postel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elstraat 6 Moergestel</text:span>, het bouwen van een garage en overkapping. Dossiernummer 2018-0444, ingediend op 13-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6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garage en overkapping, Postelstraat 6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65</meta:user-defined>
    <meta:user-defined meta:name="OVERHEIDop.GmbID/DC.identifier">gmb-2018-158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A 6</meta:user-defined>
    <meta:user-defined meta:name="OVERHEIDop.woonplaats">Moergestel</meta:user-defined>
    <meta:user-defined meta:name="OVERHEIDop.straatnaam">Post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67 395131</meta:user-defined>
    <meta:user-defined meta:name="OVERHEIDop.versieInformatie"/>
  </office:meta>
</office:document-meta>
</file>