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099 Lanciersstraat 90g (sectie X 1313)  te Tilburg, legaliseren kleedruimte, verzonden 1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3 - Z-HZ_WABO-2018-02099 - B - Lanciersstraat 90g (sectie X 1313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6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6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6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099 Lanciersstraat 90g (sectie X 1313)  te Tilburg, legaliseren kleedruimte, verzonden 1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564</meta:user-defined>
    <meta:user-defined meta:name="OVERHEIDop.GmbID/DC.identifier">gmb-2018-158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90c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0 396192</meta:user-defined>
    <meta:user-defined meta:name="OVERHEIDop.versieInformatie"/>
  </office:meta>
</office:document-meta>
</file>