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ale Weg (tussen Keern en Koepoortsweg)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Provinciale Weg (tussen Keern en Koepoortsweg), wijzigen vergunning plaatsen led-scherm </text:p>
            <text:p text:style-name="common-al"/>
            <text:p text:style-name="common-al">Verzonden 18 juli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8563</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63</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63</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ale Weg (tussen Keern en Koepoortswe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563</meta:user-defined>
    <meta:user-defined meta:name="OVERHEIDop.GmbID/DC.identifier">gmb-2018-158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7LZ</meta:user-defined>
    <meta:user-defined meta:name="OVERHEIDop.woonplaats">Hoorn</meta:user-defined>
    <meta:user-defined meta:name="OVERHEIDop.straatnaam">Provincialewe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892 517535</meta:user-defined>
    <meta:user-defined meta:name="OVERHEIDop.versieInformatie"/>
  </office:meta>
</office:document-meta>
</file>