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8-02111 Randwijkstraat 19 te Tilburg, verbouwen van de woning, verzonden 19 juli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20180723 - Z-HZ_WABO-2018-02111 - B - Randwijkstraat 1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8562</text:span><text:line-break/><text:date style:data-style-name="dag" text:fixed="true" text:date-value="2018-07-23"/><text:line-break/><text:date style:data-style-name="jaar" text:fixed="true" text:date-value="2018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562</text:span><text:date style:data-style-name="nicedate" text:fixed="true" text:date-value="2018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562</text:span><text:date style:data-style-name="nicedate" text:fixed="true" text:date-value="2018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8-02111 Randwijkstraat 19 te Tilburg, verbouwen van de woning, verzonden 19 juli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3</meta:user-defined>
    <meta:user-defined meta:name="OVERHEIDop.publicationIssue">158562</meta:user-defined>
    <meta:user-defined meta:name="OVERHEIDop.GmbID/DC.identifier">gmb-2018-15856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5AM 17</meta:user-defined>
    <meta:user-defined meta:name="OVERHEIDop.woonplaats">Tilburg</meta:user-defined>
    <meta:user-defined meta:name="OVERHEIDop.straatnaam">Randwijk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6584 399727</meta:user-defined>
    <meta:user-defined meta:name="OVERHEIDop.versieInformatie"/>
  </office:meta>
</office:document-meta>
</file>