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berken, 2 populieren en 2 eiken, Broekzijde 2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29 Moergestel</text:span>, het kappen van 2 berken, 2 populieren en 2 eiken. Dossiernummer 2018-0447, ingediend op 16-07-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856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6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6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berken, 2 populieren en 2 eiken, Broekzijde 29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561</meta:user-defined>
    <meta:user-defined meta:name="OVERHEIDop.GmbID/DC.identifier">gmb-2018-15856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E 29</meta:user-defined>
    <meta:user-defined meta:name="OVERHEIDop.woonplaats">Moergestel</meta:user-defined>
    <meta:user-defined meta:name="OVERHEIDop.straatnaam">Broekzijd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82 392350</meta:user-defined>
    <meta:user-defined meta:name="OVERHEIDop.versieInformatie"/>
  </office:meta>
</office:document-meta>
</file>