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42 bomen langs het fietspad, Oisterwijksebaan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baan Heukelom</text:span>, het kappen van 42 bomen langs het fietspad. Dossiernummer 2018-0448, ingediend op 17-07-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855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5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5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42 bomen langs het fietspad, Oisterwijksebaan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559</meta:user-defined>
    <meta:user-defined meta:name="OVERHEIDop.GmbID/DC.identifier">gmb-2018-15855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R 5b</meta:user-defined>
    <meta:user-defined meta:name="OVERHEIDop.woonplaats">Heukelom</meta:user-defined>
    <meta:user-defined meta:name="OVERHEIDop.straatnaam">Oisterwijk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031 397857</meta:user-defined>
    <meta:user-defined meta:name="OVERHEIDop.versieInformatie"/>
  </office:meta>
</office:document-meta>
</file>