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evenementenvergunning -Ouddorp, Ouddorp Duin Westerweg – Smaak aan Zee Ouddorp Duin op 17-08-2018 van 16:00 uur tot 23:00 uur, 18-08-2018 van 11:00 uur tot 23:00 uur, 19-08-2018 van 13:00 uur tot 23:00 uur, verzenddatum: 18/07/2018, referentienummer: Z-18-10135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58557</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557</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557</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Ouddorp, Ouddorp Duin Westerweg – Smaak aan Zee Ouddorp Duin op 17-08-2018 van 16:00 uur tot 23:00 uur, 18-08-2018 van 11:00 uur tot 23:00 uur, 19-08-2018 van 13:00 uur tot 23:00 uur, verzenddatum: 18/07/2018, referentienummer: Z-18-10135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8557</meta:user-defined>
    <meta:user-defined meta:name="OVERHEIDop.GmbID/DC.identifier">gmb-2018-15855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LX 18</meta:user-defined>
    <meta:user-defined meta:name="OVERHEIDop.woonplaats">Ouddorp</meta:user-defined>
    <meta:user-defined meta:name="OVERHEIDop.straatnaam">Wester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2926 427038</meta:user-defined>
    <meta:user-defined meta:name="OVERHEIDop.versieInformatie"/>
  </office:meta>
</office:document-meta>
</file>