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en aanleggen van een inrit, Kloosterstraat 28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8</text:p>
            <text:p text:style-name="common-al">Locatie: Kloosterstraat 28 te Eerbeek</text:p>
            <text:p text:style-name="common-al">Voor: het bouwen van een woning en aanleggen van een inrit</text:p>
            <text:p text:style-name="common-al">Activiteit(en): bouwen (art. 2.1. lid 1 sub a Wabo) </text:p>
            <text:p text:style-name="common-al">het gebruiken van gronden of bouwwerken in strijd met een bestemmingsplan (art. 2.1 lid 1 sub c Wabo)</text:p>
            <text:p text:style-name="common-al">Een uitweg te maken, te hebben of te veranderen of het gebruik daarvan te veranderen (art 2.2. Wabo)</text:p>
            <text:p text:style-name="common-al">Registratienummer: SXO-2018-0541</text:p>
            <text:p text:style-name="common-al">
            <text:span text:style-name="nadrukvet"/>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
          </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5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woning en aanleggen van een inrit, Kloosterstraat 28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56</meta:user-defined>
    <meta:user-defined meta:name="OVERHEIDop.GmbID/DC.identifier">gmb-2018-15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X</meta:user-defined>
    <meta:user-defined meta:name="OVERHEIDop.woonplaats">Eerbeek</meta:user-defined>
    <meta:user-defined meta:name="OVERHEIDop.straatnaam">Kloost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03 457305</meta:user-defined>
    <meta:user-defined meta:name="OVERHEIDop.versieInformatie"/>
  </office:meta>
</office:document-meta>
</file>