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aan de achterzijde, Kerkstraat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61 Oisterwijk</text:span>, het bouwen van een carport aan de achterzijde. Dossiernummer 2018-0449, ingediend op 17-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5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carport aan de achterzijde, Kerkstraat 6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55</meta:user-defined>
    <meta:user-defined meta:name="OVERHEIDop.GmbID/DC.identifier">gmb-2018-15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H 61</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1 398935</meta:user-defined>
    <meta:user-defined meta:name="OVERHEIDop.versieInformatie"/>
  </office:meta>
</office:document-meta>
</file>