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zwembad, Gemullehoeken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1 Oisterwijk</text:span>, het bouwen van een zwembad. Dossiernummer 2018-0417, verzonden aan aanvrager op 17-07-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5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zwembad, Gemullehoekenweg 12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51</meta:user-defined>
    <meta:user-defined meta:name="OVERHEIDop.GmbID/DC.identifier">gmb-2018-15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 121</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44 398616</meta:user-defined>
    <meta:user-defined meta:name="OVERHEIDop.versieInformatie"/>
  </office:meta>
</office:document-meta>
</file>