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 15 te Sint-Oedenrode</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Tarwe 15 te Sint-Oedenrode. De aanvraag is geregistreerd onder zaaknummer OV-2018-0554.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5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rwe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50</meta:user-defined>
    <meta:user-defined meta:name="OVERHEIDop.GmbID/DC.identifier">gmb-2018-15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J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79 397747</meta:user-defined>
    <meta:user-defined meta:name="OVERHEIDop.versieInformatie"/>
  </office:meta>
</office:document-meta>
</file>