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4 eiken, weiland aan de Franseb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land aan de Fransebaan Oisterwijk</text:span>, het kappen van 4 eiken. Dossiernummer 2018-0134, verzonden aan aanvrager op 17-07-2018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854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4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4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4 eiken, weiland aan de Fransebaa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549</meta:user-defined>
    <meta:user-defined meta:name="OVERHEIDop.GmbID/DC.identifier">gmb-2018-15854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D</meta:user-defined>
    <meta:user-defined meta:name="OVERHEIDop.woonplaats">Oisterwijk</meta:user-defined>
    <meta:user-defined meta:name="OVERHEIDop.straatnaam">Fran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925 395257</meta:user-defined>
    <meta:user-defined meta:name="OVERHEIDop.versieInformatie"/>
  </office:meta>
</office:document-meta>
</file>