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bestaande achteraanbouw van een woonhuis, Hoogstraat 9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ogstraat 94 Oisterwijk</text:span>, het vervangen van de bestaande achteraanbouw van een woonhuis. Dossiernummer 2018-0344, verzonden aan aanvrager op 13-07-2018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854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4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4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vangen van de bestaande achteraanbouw van een woonhuis, Hoogstraat 94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547</meta:user-defined>
    <meta:user-defined meta:name="OVERHEIDop.GmbID/DC.identifier">gmb-2018-158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EX 88</meta:user-defined>
    <meta:user-defined meta:name="OVERHEIDop.woonplaats">Oisterwijk</meta:user-defined>
    <meta:user-defined meta:name="OVERHEIDop.straatnaam">Hoog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127 399045</meta:user-defined>
    <meta:user-defined meta:name="OVERHEIDop.versieInformatie"/>
  </office:meta>
</office:document-meta>
</file>