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plaatsen en verlengen van een afvoerpijp, Potterstraat 22 te Utrecht,  HZ_WABO-18-17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tterstraat 22 te Utrecht</text:p>
            <text:p text:style-name="common-al">HZ_WABO-18-17788</text:p>
            <text:p text:style-name="common-al">Toelichting: het verplaatsen en verlengen van een afvoerpijp</text:p>
            <text:p text:style-name="common-al">Datum besluit: 18 juli 2018</text:p>
            <text:p text:style-name="common-al">Startdatum bezwaartermijn: 20 juli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546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4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4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plaatsen en verlengen van een afvoerpijp, Potterstraat 22 te Utrecht,  HZ_WABO-18-177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546</meta:user-defined>
    <meta:user-defined meta:name="OVERHEIDop.GmbID/DC.identifier">gmb-2018-158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TB 22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545.73 456191.96</meta:user-defined>
    <meta:user-defined meta:name="OVERHEIDop.versieInformatie"/>
  </office:meta>
</office:document-meta>
</file>