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gracht 3 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terras aan de gevel en tegenover de gevel, geldig voor de periode van 20 juli 2018 tot 20 juli 2023.</text:p>
            <text:p text:style-name="common-al"/>
            <text:p text:style-name="common-al">Ons kenmerk: 00810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3 B</text:p>
            <text:p text:style-name="tussenkopcur">
            <text:span text:style-name="nadrukvet">Datum bekendmaking besluit:</text:span>
          </text:p>
            <text:p text:style-name="common-al">1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3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3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3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erengracht 3 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38</meta:user-defined>
    <meta:user-defined meta:name="OVERHEIDop.GmbID/DC.identifier">gmb-2018-158538</meta:user-defined>
    <meta:user-defined meta:name="OVERHEID.TaxonomieBeleidsagenda/OVERHEID.category">Ruimte en infrastructuur | Organisatie en beleid</meta:user-defined>
    <meta:user-defined meta:name="DCTERMS.abstract">Vergunning voor het plaatsen van een zomerterras aan de gevel en tegenover de gevel, geldig voor de periode van 20 juli 2018 tot 20 juli 2023.</meta:user-defined>
    <meta:user-defined meta:name="OVERHEIDop.referentienummer">00810GGB18/68189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3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32096-v1-BM 180719 00810GGB18 Here...|exb-2018-46201</meta:user-defined>
    <meta:user-defined meta:name="OVERHEID.EPSG28992/DC.spatial">81765.069 455226.914</meta:user-defined>
    <meta:user-defined meta:name="OVERHEIDop.versieInformatie"/>
  </office:meta>
</office:document-meta>
</file>