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Woerden tot wijziging van de Legesverordening Woerden 2018 ten behoeve van snel internet in he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>gelezen het voorstel d.d. 18 juni 2018 van:</text:p>
            <text:p text:style-name="al">- burgemeester en wethouders</text:p>
            <text:p text:style-name="al"/>
            <text:p text:style-name="al">gelet op artikel 216 i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“Verordening tot eerste wijziging van de Verordening op de heffing en invordering van leges 2018”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</text:p>
            <text:p text:style-name="al">Aan de tarieventabel behorende bij de Legesverordening Woerden 2018, onderdeel I, titel 1, hoofdstuk 11 wordt een extra onderdeel (11.4) toegevoegd luidende als volgt:</text:p>
            <text:p text:style-name="al"/>
            <text:p text:style-name="al">
            <text:span text:style-name="nadrukvet">11. 4 Afwijkingsbevoegdheid college</text:span>
          </text:p>
            <text:p text:style-name="al">Bij projecten met meer dan 10.000 meter tracélengte is het college, vanwege redenen van algemeen belang, bevoegd afwijkende tariefafspraken te mak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2. </text:p>
            <text:p text:style-name="al">Deze Verordening treedt in werking met ingang van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8 juni 2018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drs. M.J.W. Tobeas V.J.H. Molken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53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Woerden tot wijziging van de Legesverordening Woerden 2018 ten behoeve van snel internet in het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31</meta:user-defined>
    <meta:user-defined meta:name="OVERHEIDop.GmbID/DC.identifier">gmb-2018-15853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Woerden</meta:user-defined>
    <meta:user-defined meta:name="DC.source">Gemeentewet, art.156 lid 1;</meta:user-defined>
    <meta:user-defined meta:name="DC.source">Gemeentewet, art. 156 lid 2;</meta:user-defined>
    <meta:user-defined meta:name="DC.source">Gemeentewet, art. 229 lid 1;</meta:user-defined>
    <meta:user-defined meta:name="DC.source">Paspoortwet, art. 2, lid 2;</meta:user-defined>
    <meta:user-defined meta:name="DC.source">Paspoortwet, art. 7;</meta:user-defined>
    <meta:user-defined meta:name="DCTERMS.abstract">Aanpassing Legesverordening Woerden 2018 ten behoeve van  snel internet in het buitengebied</meta:user-defined>
    <meta:user-defined meta:name="DCTERMS.alternative">Legesverordening Woe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erden</meta:user-defined>
    <dc:language>nl</dc:language>
    <meta:user-defined meta:name="xs:date/OVERHEIDop.startdatum">2018-07-24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op.betreftRegeling">CVDR483763_2</meta:user-defined>
    <meta:user-defined meta:name="OVERHEIDop.versieInformatie"/>
  </office:meta>
</office:document-meta>
</file>