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paardenstal, Stienzer Hegedyk 3B, 9077 PZ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ienzer Hegedyk 3B, 9077 PZ te Vrouwenparochie, het oprichten van een paardenstal. (Verzonden 29 december 2017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paardenstal, Stienzer Hegedyk 3B, 9077 PZ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53</meta:user-defined>
    <meta:user-defined meta:name="OVERHEIDop.GmbID/DC.identifier">gmb-2018-15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PZ 3b</meta:user-defined>
    <meta:user-defined meta:name="OVERHEIDop.woonplaats">Vrouwenparochie</meta:user-defined>
    <meta:user-defined meta:name="OVERHEIDop.straatnaam">Stienzer Hege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052 585691</meta:user-defined>
    <meta:user-defined meta:name="OVERHEIDop.versieInformatie"/>
  </office:meta>
</office:document-meta>
</file>