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ndië 26, 26a, 26b, 26c, 26d, 28, 28b, 28c, en 28d, Z/18/088125, transformatie bestaand industriegebouw (Sterkerij Almelo Indië) naar commerciële ruimten, 17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52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Indië 26, 26a, 26b, 26c, 26d, 28, 28b, 28c, en 28d, Z/18/088125, transformatie bestaand industriegebouw (Sterkerij Almelo Indië) naar commerciële ruimt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29</meta:user-defined>
    <meta:user-defined meta:name="OVERHEIDop.GmbID/DC.identifier">gmb-2018-15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Laan van Indië</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90 486862</meta:user-defined>
    <meta:user-defined meta:name="OVERHEIDop.versieInformatie"/>
  </office:meta>
</office:document-meta>
</file>