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luiten terras / Herfstbokdag,  Bethlehems Kerkplein 35a (zaaknummer 52504-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BV Het Refter vraagt een evenementenvergunning voor het houden van Afsluiten terras / Herfstbokdag op <text:span text:style-name="nadrukvet">16 juli 2018</text:span>, locatie <text:span text:style-name="nadrukvet">Bethlehems Kerkplein 35a.</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2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52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fsluiten terras / Herfstbokdag,  Bethlehems Kerkplein 35a (zaaknummer 52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527</meta:user-defined>
    <meta:user-defined meta:name="OVERHEIDop.GmbID/DC.identifier">gmb-2018-158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H 35</meta:user-defined>
    <meta:user-defined meta:name="OVERHEIDop.woonplaats">Zwolle</meta:user-defined>
    <meta:user-defined meta:name="OVERHEIDop.straatnaam">Bethlehems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1 502840</meta:user-defined>
    <meta:user-defined meta:name="OVERHEIDop.versieInformatie"/>
  </office:meta>
</office:document-meta>
</file>