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ijgebouw, Tilburgseweg 5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57 Moergestel</text:span>, het bouwen van een bijgebouw. Dossiernummer 2018-0452, ingediend op 18-07-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852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2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2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bijgebouw, Tilburgseweg 57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526</meta:user-defined>
    <meta:user-defined meta:name="OVERHEIDop.GmbID/DC.identifier">gmb-2018-158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T 57</meta:user-defined>
    <meta:user-defined meta:name="OVERHEIDop.woonplaats">Moergestel</meta:user-defined>
    <meta:user-defined meta:name="OVERHEIDop.straatnaam">Tilburg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409 395289</meta:user-defined>
    <meta:user-defined meta:name="OVERHEIDop.versieInformatie"/>
  </office:meta>
</office:document-meta>
</file>