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bijgebouw met zwembad, Tilburgseweg 5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7 Moergestel</text:span>, het bouwen van een bijgebouw met zwembad. Dossiernummer 2018-0453, ingediend op 18-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2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ijgebouw met zwembad, Tilburgseweg 5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23</meta:user-defined>
    <meta:user-defined meta:name="OVERHEIDop.GmbID/DC.identifier">gmb-2018-158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7</meta:user-defined>
    <meta:user-defined meta:name="OVERHEIDop.woonplaats">Moergestel</meta:user-defined>
    <meta:user-defined meta:name="OVERHEIDop.straatnaam">Tilbur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409 395289</meta:user-defined>
    <meta:user-defined meta:name="OVERHEIDop.versieInformatie"/>
  </office:meta>
</office:document-meta>
</file>