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6, Z/18/089009, bouw woning, 17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5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6, Z/18/089009, bouw woning,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22</meta:user-defined>
    <meta:user-defined meta:name="OVERHEIDop.GmbID/DC.identifier">gmb-2018-15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