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Start/Finish bij recreatiecentrum Staver – KeukencentrumTieleman Run op 15 september 2018 van 10.00 tot 16.00 uur, verzenddatum: 17/07/2018, referentienummer: 1017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52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Start/Finish bij recreatiecentrum Staver – KeukencentrumTieleman Run op 15 september 2018 van 10.00 tot 16.00 uur, verzenddatum: 17/07/2018, referentienummer: 101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521</meta:user-defined>
    <meta:user-defined meta:name="OVERHEIDop.GmbID/DC.identifier">gmb-2018-158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PostcodeHuisnummer/OVERHEIDop.postcodeHuisnummer">3241AS 15</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EPSG28992/DC.spatial">70513 418697</meta:user-defined>
    <meta:user-defined meta:name="OVERHEIDop.versieInformatie"/>
  </office:meta>
</office:document-meta>
</file>