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 Schweitzer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. Schweitzerlaan 22, zaaknummer 149413</text:p>
            <text:p text:style-name="common-al">Voor: kappen van 1 eik, datum ontvangst 2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5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. Schweitzer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5852</meta:user-defined>
    <meta:user-defined meta:name="OVERHEIDop.GmbID/DC.identifier">gmb-2018-15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22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73 442394</meta:user-defined>
    <meta:user-defined meta:name="OVERHEIDop.versieInformatie"/>
  </office:meta>
</office:document-meta>
</file>