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structieverordening gemeente Waadhoeke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het college van burgemeester en wethouders van Waadhoeke van 13-4-</text:p>
            <text:p text:style-name="al">2018;</text:p>
            <text:p text:style-name="al">Gelet op het bepaalde in artikel 81h van de Gezondheids- en welzijnswet voor dieren;</text:p>
            <text:p text:style-name="al"/>
            <text:p text:style-name="al">B E S L U I T</text:p>
            <text:p text:style-name="al">1. de verantwoorde inname van dode gezelschapsdieren te waarborgen;</text:p>
            <text:p text:style-name="al">2. hiervoor bijgaande destructieverordening vast te stellen</text:p>
            <text:p text:style-name="al"/>
            <text:p text:style-name="al">Destructieverordening gemeente Waadhoeke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
            <text:span text:style-name="nadrukvet">Begripsomschrijvingen</text:span>
          </text:p>
            <text:p text:style-name="al">In deze verordening wordt verstaan onder:</text:p>
            <text:list text:style-name="id1-3-2-2-1-4">
              <text:list-item text:style-override="id1-3-2-2-1-4">
                <text:number>1.</text:number>
                <text:p text:style-name="al">Wet: de Gezondheids- en welzijnswet voor dieren;</text:p>
              </text:list-item>
              <text:list-item text:style-override="id1-3-2-2-1-5">
                <text:number>2.</text:number>
                <text:p text:style-name="al">Houder: degene die als houder of eigenaar van dode gezelschapsdieren ingevolge de Gezondheids- en welzijnswet voor dieren verplicht is daarvan aangifte te doen;</text:p>
              </text:list-item>
              <text:list-item text:style-override="id1-3-2-2-1-6">
                <text:number>3.</text:number>
                <text:p text:style-name="al">Destructiemateriaal: krachtens artikel 81 van de Gezondheids- en welzijnswet voor dieren aangewezen dode gezelschapsdieren</text:p>
              </text:list-item>
              <text:list-item text:style-override="id1-3-2-2-1-7">
                <text:number>4.</text:number>
                <text:p text:style-name="al">Gezelschapsdieren: zijn honden, katten, fretten, ongewervelde dieren (behalve bijen en schaaldieren), siervissen, amfibieën, reptielen, zang- en siervogels, duiven, knaagdieren en konij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
            <text:span text:style-name="nadrukvet">Verzamelplaats</text:span>
          </text:p>
            <text:p text:style-name="al">Burgemeester en wethouders wijzen locaties aan waar het destructiemateriaal in ontvangst</text:p>
            <text:p text:style-name="al">wordt geno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vet">Aangifte destructiemateriaal</text:span>
          </text:p>
            <text:p text:style-name="al">De houder is gehouden uiterlijk op de eerste werkdag, die volgt op de dag waarop het</text:p>
            <text:p text:style-name="al">destructiemateriaal is ontstaan, het materiaal te vervoeren naar de daartoe aangewezen</text:p>
            <text:p text:style-name="al">verzamelplaats en het daar aan te geven of af te 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
            <text:span text:style-name="nadrukvet">Bewaren destructiemateriaal</text:span>
          </text:p>
            <text:p text:style-name="al">Tot het tijdstip van afgifte is de houder gehouden het destructiemateriaal zodanig te</text:p>
            <text:p text:style-name="al">bewaren dat vermenging met ander (afval)materiaal wordt voork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
            <text:span text:style-name="nadrukvet">Intrekking</text:span>
          </text:p>
            <text:p text:style-name="al">De “destructieverordening 1995” van vml. gemeente het Bildt vastgesteld d.d. 23-02-1995</text:p>
            <text:p text:style-name="al">en “destructieverordening” van vml. gemeente Franekeradeel vastgesteld d.d. 3-5-1995</text:p>
            <text:p text:style-name="al">worden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
            <text:span text:style-name="nadrukvet">Inwerkingtreding</text:span>
          </text:p>
            <text:list text:style-name="id1-3-2-2-6-3">
              <text:list-item text:style-override="id1-3-2-2-6-3">
                <text:number>1.</text:number>
                <text:p text:style-name="al">Deze verordening kan worden aangehaald als: Destructieverordening gemeente Waadhoeke 2018</text:p>
              </text:list-item>
              <text:list-item text:style-override="id1-3-2-2-6-4">
                <text:number>2.</text:number>
                <text:p text:style-name="al">Deze verordening treedt in werking met terug werkende kracht met ingang van 1 januar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5-7-2018,</text:span></text:p>
            <text:p><text:span text:style-name="functie">, voorzitter</text:span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51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1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1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structieverordening gemeente Waadhoek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19</meta:user-defined>
    <meta:user-defined meta:name="OVERHEIDop.GmbID/DC.identifier">gmb-2018-158519</meta:user-defined>
    <meta:user-defined meta:name="OVERHEID.TaxonomieBeleidsagenda/OVERHEID.category">Bestuur | Organisatie en beleid</meta:user-defined>
    <meta:user-defined meta:name="OVERHEID.Gemeente/DC.spatial">Waadhoeke</meta:user-defined>
    <meta:user-defined meta:name="DC.source">artikel 81 van de Gezondheids- en welzijnswet voor dieren;1.0:c:BWBR0005662&amp;artikel=81&amp;g=2018-07-01</meta:user-defined>
    <meta:user-defined meta:name="OVERHEIDop.referentienummer">18.203847</meta:user-defined>
    <meta:user-defined meta:name="DCTERMS.alternative">Destructieverordening gemeente Waadhoek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Waadhoeke</meta:user-defined>
    <meta:user-defined meta:name="OVERHEID.Gemeente/DCTERMS.publisher">Waadhoeke</meta:user-defined>
    <meta:user-defined meta:name="OVERHEIDop.betreftRegeling">CVDR611794_1</meta:user-defined>
    <meta:user-defined meta:name="OVERHEIDop.versieInformatie"/>
  </office:meta>
</office:document-meta>
</file>