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7: Nieuwe aanvraag omgevingsvergunning, kappen van 1 abe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7, kappen van 1 abeel, ZKW1800788, ontvangen op 21-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57: Nieuwe aanvraag omgevingsvergunning, kappen van 1 abeel,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51</meta:user-defined>
    <meta:user-defined meta:name="OVERHEIDop.GmbID/DC.identifier">gmb-2018-15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57</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98 444604</meta:user-defined>
    <meta:user-defined meta:name="OVERHEIDop.versieInformatie"/>
  </office:meta>
</office:document-meta>
</file>