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afwijkend gebruik van het pand - Beatrixstraat 65b 6658 EJ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 01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50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afwijkend gebruik van het pand - Beatrixstraat 65b 6658 E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509</meta:user-defined>
    <meta:user-defined meta:name="OVERHEIDop.GmbID/DC.identifier">gmb-2018-1585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J 65b</meta:user-defined>
    <meta:user-defined meta:name="OVERHEIDop.woonplaats">Beneden-Leeuwen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77 432292</meta:user-defined>
    <meta:user-defined meta:name="OVERHEIDop.versieInformatie"/>
  </office:meta>
</office:document-meta>
</file>