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    Jan Steenstraat 67a te Almelo, Z/18/091123, plaatsen overkapping aan voorgev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8508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50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50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    Jan Steenstraat 67a te Almelo, Z/18/091123, plaatsen overkapping aan voo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8508</meta:user-defined>
    <meta:user-defined meta:name="OVERHEIDop.GmbID/DC.identifier">gmb-2018-1585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6XX 67a</meta:user-defined>
    <meta:user-defined meta:name="OVERHEIDop.woonplaats">Almelo</meta:user-defined>
    <meta:user-defined meta:name="OVERHEIDop.straatnaam">Jan Steen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153 484596</meta:user-defined>
    <meta:user-defined meta:name="OVERHEIDop.versieInformatie"/>
  </office:meta>
</office:document-meta>
</file>