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Voetpad van de Mercuriusweg 12(A)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19 juli 2018</text:p>
            <text:p text:style-name="common-al">Locatie: Mercuriusweg 12(A)</text:p>
            <text:p text:style-name="common-al">Voor: het aanleggen van een voetpad </text:p>
            <text:p text:style-name="common-al">Activiteit(en): uitrit aanleggen of veranderen</text:p>
            <text:p text:style-name="common-al">Registratienummer: SXO-2018-0696</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5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Voetpad van de Mercuriusweg 12(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504</meta:user-defined>
    <meta:user-defined meta:name="OVERHEIDop.GmbID/DC.identifier">gmb-2018-158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81 457442</meta:user-defined>
    <meta:user-defined meta:name="OVERHEIDop.versieInformatie"/>
  </office:meta>
</office:document-meta>
</file>