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ctificatie, bouwen woning, Garthoffstraat (kavel 47) (zaaknummer 48748-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Op 11 juli 2018 is gepubliceerd dat er op 9 juli 2018 een aanvraag om een omgevingsvergunning is ingediend voor het bouwen van een woning op het perceel <text:span text:style-name="nadrukvet">Garthoffstraat</text:span>. Er is per abuis een onvolledige locatie vermeld.</text:p>
            <text:p text:style-name="common-al">De juiste locatie moet zijn <text:span text:style-name="nadrukvet">Garthoffstraat (kavel 47).</text:span></text:p>
            <text:p text:style-name="common-al">Deze aanvraag ligt voor een ieder <text:span text:style-name="nadrukvet">ter inzage </text:span>bij de afdeling Fysieke Leefomgeving, sectie Vergunningen, Lübeckplein 2<text:span text:style-name="nadrukvet">. </text:span>U kunt de stukken <text:span text:style-name="nadrukvet">inzien </text:span>na een telefonische afspraak met een medewerker van de sectie Vergunningen, bereikbaar op telefoonnummer 14038. De aanvraag kan op verzoek digitaal worden toegezonden door een mail te sturen aan postbus@zwolle.nl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postbus@zwolle.nl.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 </text:span>kan worden ingediend nadat het besluit op de aanvraag is bekendgemaakt.</text:p>
            <text:p text:style-name="common-al">Wanneer de uitgebreide voorbereidingsprocedure van toepassing is, wordt eerst een ontwerp van het besluit opgesteld en gepubliceerd. In dat geval kan gedurende zes weken een <text:span text:style-name="nadrukvet">zienswijze </text:span>worden ingediend tegen het ontwerpbesluit. Na het nemen van het besluit kan een belanghebbende, die tegen het ontwerp een <text:span text:style-name="nadrukvet">zienswijze </text:span>heeft ingediend, <text:span text:style-name="nadrukvet">beroep </text:span>instellen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8502</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502</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502</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ctificatie, bouwen woning, Garthoffstraat (kavel 47) (zaaknummer 4874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502</meta:user-defined>
    <meta:user-defined meta:name="OVERHEIDop.GmbID/DC.identifier">gmb-2018-1585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PJ</meta:user-defined>
    <meta:user-defined meta:name="OVERHEIDop.woonplaats">Zwolle</meta:user-defined>
    <meta:user-defined meta:name="OVERHEIDop.straatnaam">Garthoff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8884 506097</meta:user-defined>
    <meta:user-defined meta:name="OVERHEIDop.versieInformatie"/>
  </office:meta>
</office:document-meta>
</file>