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Plesmanweg 2a te Almelo, Z/18/091119, plaatsen van zonnepanelen (RWZI-locati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5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Plesmanweg 2a te Almelo, Z/18/091119, plaatsen van zonnepanelen (RWZI-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01</meta:user-defined>
    <meta:user-defined meta:name="OVERHEIDop.GmbID/DC.identifier">gmb-2018-15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7375</meta:user-defined>
    <meta:user-defined meta:name="OVERHEIDop.versieInformatie"/>
  </office:meta>
</office:document-meta>
</file>