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eigeningsplan Molenstraat-Markt-Doelstraat Zevenbergen</text:p>
      <text:section text:name="zakelijke-mededeling_id1-3-2" text:style-name="zakelijke-mededeling">
        <text:section text:name="zakelijke-mededeling-tekst_id1-3-2-1" text:style-name="zakelijke-mededeling-tekst">
          <text:section text:name="tekst_id1-3-2-1-1" text:style-name="tekst">
            <text:p text:style-name="common-al">Ontwerp koninklijk besluit tot aanwijzing van onroerende zaken ter onteigening in de gemeente Moerdijk voor de uitvoering van het bestemmingsplan Molenstraat-Markt-Doelstraat Zevenbergen van de gemeente Moerdijk</text:p>
            <text:p text:style-name="common-al"/>
            <text:p text:style-name="common-al">Onteigeningsplan Molenstraat-Markt-Doelstraat Zevenbergen</text:p>
            <text:p text:style-name="common-al"/>
            <text:p text:style-name="common-al"/>
            <text:p text:style-name="tussenkopcur">Rijkswaterstaat Corporate Dienst</text:p>
            <text:p text:style-name="common-al"/>
            <text:p text:style-name="common-al">De burgemeester van de gemeente Moerdijk deelt mee dat op verzoek van de Minister van Binnenlandse Zaken en Koninkrijksrelaties, ingevolge artikel 78 van de onteigeningswet, een ontwerp koninklijk besluit met de daaraan ten grondslag liggende stukken ter inzage zal worden gelegd. Het ontwerp koninklijk besluit wijst op verzoek van die gemeente onroerende zaken ter onteigening aan die nodig zijn voor de uitvoering van het bestemmingsplan Molenstraat-Markt-Doelstraat Zevenbergen. </text:p>
            <text:p text:style-name="common-al"/>
            <text:p text:style-name="common-al">Het bestemmingsplan voorziet in de herontwikkeling van het gebied in het centrum van Zevenbergen dat begrensd wordt door de Molenstraat, Markt en Doelstraat. Doel is de versterking van de centrumfunctie van Zevenbergen. Dit zal concreet vorm krijgen door de sloop van de bestaande bebouwing binnen het gebied van de Molenstraat, Markt en Doelstraat en de bouw van een supermarkt, nieuwe winkelruimten, horecavoorzieningen, een parkeergarage en woningen (stadswoningen en appartementen). </text:p>
            <text:p text:style-name="common-al"/>
            <text:p text:style-name="common-al">Aan de ter onteigening aan te wijzen onroerende zaken is de bestemming Centrum en de dubbelbestemming Waarde – Archeologie 3 toegekend. </text:p>
            <text:p text:style-name="common-al"/>
            <text:p text:style-name="tussenkopcur">Terinzagelegging</text:p>
            <text:p text:style-name="common-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 </text:p>
            <text:p text:style-name="common-al">• gemeente Moerdijk, Pastoor van Kessellaan 15, te Zevenbergen (openingstijden staan op de website van de gemeente). </text:p>
            <text:p text:style-name="common-al">• Rijkswaterstaat Corporate Dienst, Griffioenlaan 2 te Utrecht (alleen op afspraak).</text:p>
            <text:p text:style-name="common-al"/>
            <text:p text:style-name="common-al">Het ontwerp koninklijk besluit en het onteigeningsplan liggen ter inzage vanaf 2 augustus 2018 tot en met 12 september 2018.</text:p>
            <text:p text:style-name="common-al"/>
            <text:p text:style-name="tussenkopcur">Zienswijzen</text:p>
            <text:p text:style-name="common-al">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2018-02. Een schriftelijke reactie kan per post worden verzonden naar Postbus 2232, 3500 GE Utrecht of per e-mail naar cdloketonteigening@rws.nl. </text:p>
            <text:p text:style-name="common-al"/>
            <text:p text:style-name="common-al">Voor nadere inlichtingen over de procedure, voor het maken van een afspraak als u een zienswijze mondeling kenbaar wilt maken of wanneer u het ontwerpbesluit in Utrecht wilt komen inzien, neemt u contact op met Rijkswaterstaat Corporate Dienst, mevrouw F. Rob-Russel, tel.nr. 088-7971351; b.g.g. tel.nr. 06-13271384.</text:p>
            <text:p text:style-name="common-al"/>
            <text:p text:style-name="tussenkopcur">Hoorzitting</text:p>
            <text:p text:style-name="last-al">In het kader van deze procedure is een hoorzitting gepland. Voor degenen die in hun zienswijzen te kennen hebben gegeven van de gelegenheid gebruik te willen maken om te worden gehoord, vindt deze hoorzitting plaats op 26 september 2018 om 14.00 uur in het gemeentehuis van Moerdijk, Ruimte 0.84 (trouwkamer), Pastoor van Kessellaan 15 te Zevenbergen. Hiervoor wordt geen afzonderlijke uitnodiging verz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849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9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9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eigeningsplan Molenstraat-Markt-Doelstraat Zev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58497</meta:user-defined>
    <meta:user-defined meta:name="OVERHEIDop.GmbID/DC.identifier">gmb-2018-158497</meta:user-defined>
    <meta:user-defined meta:name="OVERHEID.TaxonomieBeleidsagenda/OVERHEID.category">Ruimte en infrastructuur | Organisatie en beleid</meta:user-defined>
    <meta:user-defined meta:name="OVERHEID.Gemeente/DC.spatial">Moerdijk</meta:user-defined>
    <meta:user-defined meta:name="DC.source">artikel 78, tweede lid, van de Onteigeningswet;1.0:c:BWBR0001842&amp;artikel=78&amp;lid=2&amp;g=2017-09-01</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op.versieInformatie"/>
  </office:meta>
</office:document-meta>
</file>