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 Bosuil 1 te Almelo, Z/18/091118, plaatsen van zonnepanelen (RWZI-locatie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849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9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9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 Bosuil 1 te Almelo, Z/18/091118, plaatsen van zonnepanelen (RWZI-loc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496</meta:user-defined>
    <meta:user-defined meta:name="OVERHEIDop.GmbID/DC.identifier">gmb-2018-158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</meta:user-defined>
    <meta:user-defined meta:name="OVERHEIDop.woonplaats">Almelo</meta:user-defined>
    <meta:user-defined meta:name="OVERHEIDop.straatnaam">De Bosuil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370 484449</meta:user-defined>
    <meta:user-defined meta:name="OVERHEIDop.versieInformatie"/>
  </office:meta>
</office:document-meta>
</file>