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jf-Inn Cinema, Potgietersingel (zaaknummer 3839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li 2018, is een evenementenvergunning verleend voor het houden van een Drijf-Inn Cinema Zwolle op <text:span text:style-name="nadrukvet">7 september 2018 </text:span>van 19.30 tot 23.30 uur (opbouw van 12.00 tot 19.00 uur) aan de <text:span text:style-name="nadrukvet">Potgietersingel</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9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rijf-Inn Cinema, Potgietersingel (zaaknummer 383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95</meta:user-defined>
    <meta:user-defined meta:name="OVERHEIDop.GmbID/DC.identifier">gmb-2018-158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35</meta:user-defined>
    <meta:user-defined meta:name="OVERHEIDop.woonplaats">Zwolle</meta:user-defined>
    <meta:user-defined meta:name="OVERHEIDop.straatnaam">Potgiet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43 502749</meta:user-defined>
    <meta:user-defined meta:name="OVERHEIDop.versieInformatie"/>
  </office:meta>
</office:document-meta>
</file>