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Dorpsweg 51: realiseren bed en breakfast, verzenddatum: 13/07/18, referentienummer: Z/18/1478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49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9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Dorpsweg 51: realiseren bed en breakfast, verzenddatum: 13/07/18, referentienummer: Z/18/147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494</meta:user-defined>
    <meta:user-defined meta:name="OVERHEIDop.GmbID/DC.identifier">gmb-2018-158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G 51</meta:user-defined>
    <meta:user-defined meta:name="OVERHEIDop.woonplaats">Ouddorp</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955 425147</meta:user-defined>
    <meta:user-defined meta:name="OVERHEIDop.versieInformatie"/>
  </office:meta>
</office:document-meta>
</file>