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Blomweg 1: vervangen hekwerk, verzenddatum: 13/07/18, referentienummer: Z/18/1463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49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9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9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Blomweg 1: vervangen hekwerk, verzenddatum: 13/07/18, referentienummer: Z/18/146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491</meta:user-defined>
    <meta:user-defined meta:name="OVERHEIDop.GmbID/DC.identifier">gmb-2018-158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B 1</meta:user-defined>
    <meta:user-defined meta:name="OVERHEIDop.woonplaats">Ouddorp</meta:user-defined>
    <meta:user-defined meta:name="OVERHEIDop.straatnaam">Blom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519 424087</meta:user-defined>
    <meta:user-defined meta:name="OVERHEIDop.versieInformatie"/>
  </office:meta>
</office:document-meta>
</file>