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Columbus 11 t/m 15, Z/18/090596, T-Port Logistics Gebouw Zuid (revisievergunning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48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Columbus 11 t/m 15, Z/18/090596, T-Port Logistics Gebouw Zuid (revis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489</meta:user-defined>
    <meta:user-defined meta:name="OVERHEIDop.GmbID/DC.identifier">gmb-2018-158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M 22</meta:user-defined>
    <meta:user-defined meta:name="OVERHEIDop.woonplaats">Almelo</meta:user-defined>
    <meta:user-defined meta:name="OVERHEIDop.straatnaam">Columbu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30 482244</meta:user-defined>
    <meta:user-defined meta:name="OVERHEIDop.versieInformatie"/>
  </office:meta>
</office:document-meta>
</file>