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ellendam, Pampus 4: uitbreiden bedrijfspand, verzenddatum: 18/07/18, referentienummer: Z/18/1485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48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ellendam, Pampus 4: uitbreiden bedrijfspand, verzenddatum: 18/07/18, referentienummer: Z/18/1485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483</meta:user-defined>
    <meta:user-defined meta:name="OVERHEIDop.GmbID/DC.identifier">gmb-2018-158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ND 4a</meta:user-defined>
    <meta:user-defined meta:name="OVERHEIDop.woonplaats">Stellendam</meta:user-defined>
    <meta:user-defined meta:name="OVERHEIDop.straatnaam">Pampu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233 425848</meta:user-defined>
    <meta:user-defined meta:name="OVERHEIDop.versieInformatie"/>
  </office:meta>
</office:document-meta>
</file>