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Schuilenburglaan 1, Z/18/090473, plaatsen van permanente gevelreclame Otto Simo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Schuilenburglaan 1, Z/18/090473, plaatsen van permanente gevelreclame Otto Sim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81</meta:user-defined>
    <meta:user-defined meta:name="OVERHEIDop.GmbID/DC.identifier">gmb-2018-158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 1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02 486663</meta:user-defined>
    <meta:user-defined meta:name="OVERHEIDop.versieInformatie"/>
  </office:meta>
</office:document-meta>
</file>