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Grijsoord 18: plaatsen dakkapel, verzenddatum: 12/07/18, referentienummer: Z/18/1490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47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Tonge, Grijsoord 18: plaatsen dakkapel, verzenddatum: 12/07/18, referentienummer: Z/18/149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479</meta:user-defined>
    <meta:user-defined meta:name="OVERHEIDop.GmbID/DC.identifier">gmb-2018-158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VC 18</meta:user-defined>
    <meta:user-defined meta:name="OVERHEIDop.woonplaats">Oude-Tonge</meta:user-defined>
    <meta:user-defined meta:name="OVERHEIDop.straatnaam">Grijsoor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10 412127</meta:user-defined>
    <meta:user-defined meta:name="OVERHEIDop.versieInformatie"/>
  </office:meta>
</office:document-meta>
</file>