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wijzigen van een bestaande handelsreclame - van Heemstraweg 35 6658 K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3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4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wijzigen van een bestaande handelsreclame - van Heemstraweg 35 6658 K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78</meta:user-defined>
    <meta:user-defined meta:name="OVERHEIDop.GmbID/DC.identifier">gmb-2018-158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E 35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34 432448</meta:user-defined>
    <meta:user-defined meta:name="OVERHEIDop.versieInformatie"/>
  </office:meta>
</office:document-meta>
</file>