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Vissersstraat 15: bouwen woning, verzenddatum: 12/07/18, referentienummer: Z/18/1482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7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7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Vissersstraat 15: bouwen woning, verzenddatum: 12/07/18, referentienummer: Z/18/148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70</meta:user-defined>
    <meta:user-defined meta:name="OVERHEIDop.GmbID/DC.identifier">gmb-2018-158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K 15</meta:user-defined>
    <meta:user-defined meta:name="OVERHEIDop.woonplaats">Ouddorp</meta:user-defined>
    <meta:user-defined meta:name="OVERHEIDop.straatnaam">Visser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68 424719</meta:user-defined>
    <meta:user-defined meta:name="OVERHEIDop.versieInformatie"/>
  </office:meta>
</office:document-meta>
</file>