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luterstraat 11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18 een besluit genomen op de aanvraag met zaaknummer HOV-18-1513 voor het bouwen van een zorgkamer op locatie Sluterstraat 11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 (vergunningvrij)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1 jul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846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6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Sluterstraat 11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58466</meta:user-defined>
    <meta:user-defined meta:name="OVERHEIDop.GmbID/DC.identifier">gmb-2018-1584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GH 11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5854 437217</meta:user-defined>
    <meta:user-defined meta:name="OVERHEIDop.versieInformatie"/>
  </office:meta>
</office:document-meta>
</file>