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Dijkerheideweg 12, melding activiteitenbesluit (16-07-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elding i.h.k.v. het Activiteitenbesluit inzake het plaatsen van speeltoestellen</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846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6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6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Dijkerheideweg 12, melding activiteitenbesluit (16-0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58464</meta:user-defined>
    <meta:user-defined meta:name="OVERHEIDop.GmbID/DC.identifier">gmb-2018-1584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NC 12</meta:user-defined>
    <meta:user-defined meta:name="OVERHEIDop.woonplaats">Horst</meta:user-defined>
    <meta:user-defined meta:name="OVERHEIDop.straatnaam">Dijkerheid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784 383094</meta:user-defined>
    <meta:user-defined meta:name="OVERHEIDop.versieInformatie"/>
  </office:meta>
</office:document-meta>
</file>