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realiseren van een creatief atelier op de locatie De Fuik 11, 1749 XH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creatief atelier</text:p>
            <text:p text:style-name="common-al">
            <text:span text:style-name="nadrukvet">Locatie:</text:span> De Fuik 11, 1749 XH in Warmenhuizen</text:p>
            <text:p text:style-name="common-al">
            <text:span text:style-name="nadrukvet">Zaaknummer: </text:span>O-18-0312</text:p>
            <text:p text:style-name="last-al">
            <text:span text:style-name="nadrukvet">Ontvangstdatum:</text:span> 17 juli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8460</text:span><text:line-break/><text:date style:data-style-name="dag" text:fixed="true" text:date-value="2018-07-24"/><text:line-break/><text:date style:data-style-name="jaar" text:fixed="true" text:date-value="2018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6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8460</text:span><text:date style:data-style-name="nicedate" text:fixed="true" text:date-value="2018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realiseren van een creatief atelier op de locatie De Fuik 11, 1749 XH in Warmen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4</meta:user-defined>
    <meta:user-defined meta:name="OVERHEIDop.publicationIssue">158460</meta:user-defined>
    <meta:user-defined meta:name="OVERHEIDop.GmbID/DC.identifier">gmb-2018-1584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9XH 11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1207 527193</meta:user-defined>
    <meta:user-defined meta:name="OVERHEIDop.versieInformatie"/>
  </office:meta>
</office:document-meta>
</file>