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Slauerhoffstraat 19: Nieuwe aanvraag omgevingsvergunning, kappen van 1 hazelnoot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Jan Slauerhoffstraat 19, kappen van 1 hazelnootboom, ZKW1800787, ontvangen op 20-01-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84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Slauerhoffstraat 19: Nieuwe aanvraag omgevingsvergunning, kappen van 1 hazelnoot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846</meta:user-defined>
    <meta:user-defined meta:name="OVERHEIDop.GmbID/DC.identifier">gmb-2018-158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RJ 17</meta:user-defined>
    <meta:user-defined meta:name="OVERHEIDop.woonplaats">Wageningen</meta:user-defined>
    <meta:user-defined meta:name="OVERHEIDop.straatnaam">Jan Slauerhoff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001 443792</meta:user-defined>
    <meta:user-defined meta:name="OVERHEIDop.versieInformatie"/>
  </office:meta>
</office:document-meta>
</file>